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" svg:font-family="Century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background-color="#ffffff">
        <style:background-image/>
      </style:paragraph-properties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0pt"/>
    </style:style>
    <style:style style:name="P5" style:family="paragraph" style:parent-style-name="Text_20_body">
      <style:text-properties fo:color="#333333" style:font-name="Arial"/>
    </style:style>
    <style:style style:name="P6" style:family="paragraph" style:parent-style-name="Text_20_body">
      <style:paragraph-properties fo:text-align="center" style:justify-single-word="false"/>
      <style:text-properties fo:color="#333333" style:font-name="Arial" fo:font-size="11pt"/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style:font-name="Arial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style:font-name="Arial" fo:font-size="14pt"/>
    </style:style>
    <style:style style:name="P9" style:family="paragraph" style:parent-style-name="Standard">
      <style:text-properties style:font-name="Arial"/>
    </style:style>
    <style:style style:name="T1" style:family="text">
      <style:text-properties fo:color="#ff0000"/>
    </style:style>
    <style:style style:name="T2" style:family="text">
      <style:text-properties fo:color="#ff0000" style:font-name="Century"/>
    </style:style>
    <style:style style:name="T3" style:family="text">
      <style:text-properties fo:color="#ff0000" style:font-name="Century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font-name="Arial"/>
    </style:style>
    <style:style style:name="T6" style:family="text">
      <style:text-properties fo:color="#ff0000" style:font-name="Arial" style:text-underline-style="solid" style:text-underline-width="auto" style:text-underline-color="font-color"/>
    </style:style>
    <style:style style:name="T7" style:family="text">
      <style:text-properties style:font-name="Century" fo:font-size="14pt"/>
    </style:style>
    <style:style style:name="T8" style:family="text">
      <style:text-properties fo:color="#333333" style:font-name="Century" fo:font-size="14pt"/>
    </style:style>
    <style:style style:name="T9" style:family="text">
      <style:text-properties fo:color="#333333" fo:font-size="14pt"/>
    </style:style>
    <style:style style:name="T10" style:family="text">
      <style:text-properties fo:font-size="14pt"/>
    </style:style>
    <style:style style:name="T11" style:family="text">
      <style:text-properties style:font-name="Arial"/>
    </style:style>
    <style:style style:name="T12" style:family="text">
      <style:text-properties style:font-name="Arial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Formulário de Inscrição</text:p>
      <text:p text:style-name="P6">Submissão de Trabalhos Acadêmicos para a Oficina de Trabalhos Acadêmicos do VI Seminário Estadual da Polícia Civil: Gestão Policial e Marketing</text:p>
      <text:p text:style-name="P5"/>
      <text:p text:style-name="P1"><text:span text:style-name="T6">ATENÇÃO</text:span><text:span text:style-name="T5">: preencha o formulário com os seus dados, salve o arquivo colocando o seu nome completo no título e encaminhe para o e-mail </text:span><text:a xlink:type="simple" xlink:href="mailto:acadepol-drs@pc.rs.gov.br"><text:span text:style-name="T11">acadepol-drs@pc.rs.gov.br</text:span></text:a></text:p>
      <text:p text:style-name="P3"/>
      <text:p text:style-name="P7"><text:span text:style-name="T9"><text:line-break/></text:span><text:span text:style-name="T10">Título do Trabalho Acadêmico:</text:span></text:p>
      <text:p text:style-name="P8"><text:line-break/>Nome:</text:p>
      <text:p text:style-name="P8"><text:line-break/>Data de Nascimento:</text:p>
      <text:p text:style-name="P8"><text:line-break/>Sexo:</text:p>
      <text:p text:style-name="P8"><text:line-break/>CPF:</text:p>
      <text:p text:style-name="P8"><text:line-break/>RG:</text:p>
      <text:p text:style-name="P8"><text:line-break/>ID (se houver):</text:p>
      <text:p text:style-name="P8"><text:line-break/>E-mail:</text:p>
      <text:p text:style-name="P8"><text:line-break/>Telefone para contato:</text:p>
      <text:p text:style-name="P8"><text:line-break/>Endereço Postal:</text:p>
      <text:p text:style-name="P2"><text:span text:style-name="T12"><text:line-break/>Resumo da biografia (profissão, instituição profissional e acadêmica, currículo </text:span><text:span text:style-name="Emphasis"><text:span text:style-name="T12">lattes</text:span></text:span><text:span text:style-name="T12">):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" svg:font-family="Century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3:40:47.02</meta:creation-date>
    <dc:date>2017-06-13T15:35:30.85</dc:date>
    <meta:editing-duration>PT4M44S</meta:editing-duration>
    <meta:editing-cycles>3</meta:editing-cycles>
    <meta:generator>BrOffice/3.3$Win32 LibreOffice_project/330m19$Build-401</meta:generator>
    <meta:document-statistic meta:table-count="0" meta:image-count="0" meta:object-count="0" meta:page-count="1" meta:paragraph-count="14" meta:word-count="78" meta:character-count="547"/>
  </office:meta>
</office:document-meta>
</file>